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plaatsen van zonnepanelen op het achterdakvlak van het gemeentelijk monument - Valkenaarstraat 1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naarstraat 18, het plaatsen van zonnepanelen op het achterdakvlak van het gemeentelijk monument (verzonden 19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6 augustus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6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6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6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plaatsen van zonnepanelen op het achterdakvlak van het gemeentelijk monument - Valkenaarstraat 18, Huizen</meta:user-defined>
    <meta:user-defined meta:name="DCTERMS.W3CDTF/DCTERMS.available">2021-08-26</meta:user-defined>
    <meta:user-defined meta:name="DCTERMS.W3CDTF/OVERHEIDop.jaargang">2021</meta:user-defined>
    <meta:user-defined meta:name="OVERHEIDop.publicationIssue">288761</meta:user-defined>
    <meta:user-defined meta:name="OVERHEIDop.GmbID/DC.identifier">gmb-2021-288761</meta:user-defined>
    <meta:user-defined meta:name="OVERHEIDop.versieInformatie"/>
  </office:meta>
</office:document-meta>
</file>