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14 te Emmeloord: het handelen in strijd met regels ruimtelijke ordening voor grootschalige detailhandel en internet verkoop en het vervangen van gevelpanelen/sandwich panelen aan voorkant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een aanvraag om omgevingsvergunning binnen gekomen voor deze locatie. De aanvraag is geregistreerd onder zaaknummer HZ_WABO 2021-14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7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ildenweg 14 te Emmeloord: omgevingsvergunning   het handelen in strijd met regels ruimtelijke ordening voor grootschalige detailhandel en internet verkoop en het vervangen van gevelpanelen/sandwich panelen aan voorkant van het hoofdgebouw.</meta:user-defined>
    <dc:language>nl</dc:language>
    <meta:user-defined meta:name="OVERHEIDop.locatietype/OVERHEIDop.gebiedsmarkering">Adres</meta:user-defined>
    <meta:user-defined meta:name="DC.title">Gildenweg 14 te Emmeloord: het handelen in strijd met regels ruimtelijke ordening voor grootschalige detailhandel en internet verkoop en het vervangen van gevelpanelen/sandwich panelen aan voorkant van het hoofdgebouw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55</meta:user-defined>
    <meta:user-defined meta:name="OVERHEIDop.GmbID/DC.identifier">gmb-2021-288755</meta:user-defined>
    <meta:user-defined meta:name="OVERHEIDop.versieInformatie"/>
  </office:meta>
</office:document-meta>
</file>