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entstraat 5 1069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entstraat 5 1069EX Amsterdam</text:p>
            <text:p text:style-name="common-al">Omschrijving: het realiseren van een uitbouw aan de voorzijde van de woning, OLO 6100701</text:p>
            <text:p text:style-name="common-al">Verzonden naar aanvrager op: 23-08-2021</text:p>
            <text:p text:style-name="common-al">Zaaknummer: Z2021-NW001395</text:p>
            <text:p text:style-name="common-al">OLO nummer: 610070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4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4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4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W001395</meta:user-defined>
    <meta:user-defined meta:name="DCTERMS.abstract">het realiseren van een uitbouw aan de voorzijde van de woning, OLO 6100701</meta:user-defined>
    <dc:language>nl</dc:language>
    <meta:user-defined meta:name="OVERHEIDop.locatietype/OVERHEIDop.gebiedsmarkering">Punt</meta:user-defined>
    <meta:user-defined meta:name="DC.title">Verlenging beslistermijn omgevingsvergunning Meentstraat 5 1069EX Amsterda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740</meta:user-defined>
    <meta:user-defined meta:name="OVERHEIDop.GmbID/DC.identifier">gmb-2021-288740</meta:user-defined>
    <meta:user-defined meta:name="OVERHEIDop.versieInformatie"/>
  </office:meta>
</office:document-meta>
</file>