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/ hobbykas - Noordeindseweg 8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431 Noordeindseweg 89, 2651 LE Berkel en Rodenrijs. </text:p>
            <text:p text:style-name="common-al">Het plaatsen van een schuur/ hobbykas (verzonden 18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7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6431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schuur/ hobbykas - Noordeindseweg 89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36</meta:user-defined>
    <meta:user-defined meta:name="OVERHEIDop.GmbID/DC.identifier">gmb-2021-288736</meta:user-defined>
    <meta:user-defined meta:name="OVERHEIDop.versieInformatie"/>
  </office:meta>
</office:document-meta>
</file>