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ugustus 2021 een omgevingsvergunning verleend voor het plaatsen van een dakkapel op de locatie Acacialaan 22 te Loosdrecht (zaaknummer Z.6722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873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acialaan 22 te Loosdrec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32</meta:user-defined>
    <meta:user-defined meta:name="OVERHEIDop.GmbID/DC.identifier">gmb-2021-288732</meta:user-defined>
    <meta:user-defined meta:name="OVERHEIDop.versieInformatie"/>
  </office:meta>
</office:document-meta>
</file>