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pad 13 in Woerdense Verlaat - het renov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13 in Woerdense Verlaat - zaaknummer W-2021-0288 - aanvraag  omgevingsvergunning  voor het renoveren van een steiger - ingekomen op 18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7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chtegaalspad 13 in Woerdense Verlaat - het renoveren van een steig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31</meta:user-defined>
    <meta:user-defined meta:name="OVERHEIDop.GmbID/DC.identifier">gmb-2021-288731</meta:user-defined>
    <meta:user-defined meta:name="OVERHEIDop.versieInformatie"/>
  </office:meta>
</office:document-meta>
</file>