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2-34, 2020-08402, maken van appartement ter hoogte van 1e verdieping in voormalige commerciële ruimte, ontheffing handelen in strijd met regels ruimtelijke ordening,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857 488509.618</meta:user-defined>
    <meta:user-defined meta:name="DC.title">Haarlem, verleende omgevingsvergunning Barteljorisstraat 32-34, 2020-08402, maken van appartement ter hoogte van 1e verdieping in voormalige commerciële ruimte, ontheffing handelen in strijd met regels ruimtelijke ordening, verzonden 27 januari 2021</meta:user-defined>
    <meta:user-defined meta:name="OVERHEID.PostcodeHuisnummer/OVERHEIDop.postcodeHuisnummer">2011RB 32</meta:user-defined>
    <meta:user-defined meta:name="OVERHEIDop.straatnaam">Barteljoris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73</meta:user-defined>
    <meta:user-defined meta:name="OVERHEIDop.GmbID/DC.identifier">gmb-2021-28873</meta:user-defined>
    <meta:user-defined meta:name="OVERHEIDop.versieInformatie"/>
  </office:meta>
</office:document-meta>
</file>