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isoleren en vernieuwen van het dak en vervangen van de bestaande dakkapel in het voordakvlak - Magdaleenweg 34,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Magdaleenweg 34, het isoleren en vernieuwen van het dak en vervangen van de bestaande dakkapel in het voordakvlak (ontvangen 16 augustus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6 augustus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872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2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2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isoleren en vernieuwen van het dak en vervangen van de bestaande dakkapel in het voordakvlak - Magdaleenweg 34, Huizen</meta:user-defined>
    <meta:user-defined meta:name="DCTERMS.W3CDTF/DCTERMS.available">2021-08-26</meta:user-defined>
    <meta:user-defined meta:name="DCTERMS.W3CDTF/OVERHEIDop.jaargang">2021</meta:user-defined>
    <meta:user-defined meta:name="OVERHEIDop.publicationIssue">288728</meta:user-defined>
    <meta:user-defined meta:name="OVERHEIDop.GmbID/DC.identifier">gmb-2021-288728</meta:user-defined>
    <meta:user-defined meta:name="OVERHEIDop.versieInformatie"/>
  </office:meta>
</office:document-meta>
</file>