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met afdak en het vervangen van de schutting - Beukenlaan 12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0853 Beukenlaan 126, 2665 DS Bleiswijk. </text:p>
            <text:p text:style-name="common-al">Het plaatsen van een schuur met afdak en het vervangen van de schutting (verzonden 18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7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853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ur met afdak en het vervangen van de schutting - Beukenlaan 126, Bleis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26</meta:user-defined>
    <meta:user-defined meta:name="OVERHEIDop.GmbID/DC.identifier">gmb-2021-288726</meta:user-defined>
    <meta:user-defined meta:name="OVERHEIDop.versieInformatie"/>
  </office:meta>
</office:document-meta>
</file>