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van vezelcement golfplaten van de schuur vanwege poreusheid, Den Uylstraat 4 (zaaknummer 0193ESUITE7820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en Uylstraat 4</text:span> – voor het vervangen van vezelcement golfplaten van de schuur vanwege poreusheid,, ingetrokken op 6 augustus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7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vervangen van vezelcement golfplaten van de schuur vanwege poreusheid, Den Uylstraat 4 (zaaknummer 0193ESUITE78208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23</meta:user-defined>
    <meta:user-defined meta:name="OVERHEIDop.GmbID/DC.identifier">gmb-2021-288723</meta:user-defined>
    <meta:user-defined meta:name="OVERHEIDop.versieInformatie"/>
  </office:meta>
</office:document-meta>
</file>