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van de woning - Victor E v Vrieslandsngl 6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9938 Victor E v Vrieslandsngl 61, 2652 KS Berkel en Rodenrijs. </text:p>
            <text:p text:style-name="common-al">Het plaatsen van een dakkapel in het voordakvlak van de woning (verzonden 18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872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9938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in het voordakvlak van de woning - Victor E v Vrieslandsngl 61, Berkel en Rodenrij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20</meta:user-defined>
    <meta:user-defined meta:name="OVERHEIDop.GmbID/DC.identifier">gmb-2021-288720</meta:user-defined>
    <meta:user-defined meta:name="OVERHEIDop.versieInformatie"/>
  </office:meta>
</office:document-meta>
</file>