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oning - Jonkersvaart 1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ugustus 2021 een besluit genomen op de aanvraag met zaaknummer Z202102954 voor het verbouwen van een woning op locatie Jonkersvaart 1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7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woning - Jonkersvaart 1 De Wi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15</meta:user-defined>
    <meta:user-defined meta:name="OVERHEIDop.GmbID/DC.identifier">gmb-2021-288715</meta:user-defined>
    <meta:user-defined meta:name="OVERHEIDop.versieInformatie"/>
  </office:meta>
</office:document-meta>
</file>