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met verhoogde nok (aanpassing op reeds verleende vergunning), Jan van Dieststraat 28 8277AM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715132021</text:p>
            <text:p text:style-name="common-al">Ingekomen: 19-08-2021</text:p>
            <text:p text:style-name="common-al">Locatie: Jan van Dieststraat 28 8277AM Grafhorst</text:p>
            <text:p text:style-name="common-al">Projectomschrijving: het plaatsen van een dakkapel met verhoogde nok (aanpassing op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871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15132021</meta:user-defined>
    <meta:user-defined meta:name="DCTERMS.abstract">het plaatsen van een dakkapel met verhoogde nok (aanpassing op reeds verleende vergunning)</meta:user-defined>
    <dc:language>nl</dc:language>
    <meta:user-defined meta:name="OVERHEIDop.locatietype/OVERHEIDop.gebiedsmarkering">Punt</meta:user-defined>
    <meta:user-defined meta:name="DC.title">Aanvraag omgevingsvergunning, het plaatsen van een dakkapel met verhoogde nok (aanpassing op reeds verleende vergunning), Jan van Dieststraat 28 8277AM Grafhor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8714</meta:user-defined>
    <meta:user-defined meta:name="OVERHEIDop.GmbID/DC.identifier">gmb-2021-288714</meta:user-defined>
    <meta:user-defined meta:name="OVERHEIDop.versieInformatie"/>
  </office:meta>
</office:document-meta>
</file>