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op de garage - Irispark 9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4387 Irispark 92, 2651 PT Berkel en Rodenrijs. </text:p>
            <text:p text:style-name="common-al">Het plaatsen van een dakopbouw op de garage (verzonden 18-08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871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1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1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4387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opbouw op de garage - Irispark 92, Berkel en Rodenrijs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710</meta:user-defined>
    <meta:user-defined meta:name="OVERHEIDop.GmbID/DC.identifier">gmb-2021-288710</meta:user-defined>
    <meta:user-defined meta:name="OVERHEIDop.versieInformatie"/>
  </office:meta>
</office:document-meta>
</file>