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Smaragd 22 in Schoonhov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2 juli 2021 heeft de Omgevingsdienst Midden-Holland (ODMH) namens de gemeente Krimpenerwaard een melding ontvangen voor de locatie De Smaragd 22 in Schoonhoven.</text:p>
            <text:p text:style-name="common-al">Dit betreft: het realisatie van verticale bodemwisselaar</text:p>
            <text:p text:style-name="common-al">De melding is geregistreerd onder kenmerk 202121426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87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Smaragd 22 in Schoonhoven</meta:user-defined>
    <meta:user-defined meta:name="DCTERMS.W3CDTF/DCTERMS.available">2021-08-25</meta:user-defined>
    <meta:user-defined meta:name="DCTERMS.W3CDTF/OVERHEIDop.jaargang">2021</meta:user-defined>
    <meta:user-defined meta:name="OVERHEIDop.publicationIssue">288707</meta:user-defined>
    <meta:user-defined meta:name="OVERHEIDop.GmbID/DC.identifier">gmb-2021-288707</meta:user-defined>
    <meta:user-defined meta:name="OVERHEIDop.versieInformatie"/>
  </office:meta>
</office:document-meta>
</file>