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de tweede verdieping aan de zijkant van de woning - Dongestraat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6588 Dongestraat 8, 2652 DP Berkel en Rodenrijs. </text:p>
            <text:p text:style-name="common-al">Het plaatsen van een dakkapel op de tweede verdieping aan de zijkant van de woning (verzonden 16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7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588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op de tweede verdieping aan de zijkant van de woning - Dongestraat 8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04</meta:user-defined>
    <meta:user-defined meta:name="OVERHEIDop.GmbID/DC.identifier">gmb-2021-288704</meta:user-defined>
    <meta:user-defined meta:name="OVERHEIDop.versieInformatie"/>
  </office:meta>
</office:document-meta>
</file>