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Euregio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ontwerpbesluit genomen op de aanvraag met zaaknummer V-2020-1512 voor een omgevingsvergunning :het bijplaatsen van 12 stookinstallaties, op locatie Euregioweg 30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septem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7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Euregioweg 30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01</meta:user-defined>
    <meta:user-defined meta:name="OVERHEIDop.GmbID/DC.identifier">gmb-2021-288701</meta:user-defined>
    <meta:user-defined meta:name="OVERHEIDop.versieInformatie"/>
  </office:meta>
</office:document-meta>
</file>