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woning: Venkelveld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enkelveld 23, 7006 TK</text:p>
            <text:p text:style-name="common-al">Omschrijving:  plaatsen van een dakopbouw op de woning</text:p>
            <text:p text:style-name="common-al">Dossiernummer:  20200558</text:p>
            <text:p text:style-name="common-al">Datum verzending: 15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7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944.31 442039.88</meta:user-defined>
    <meta:user-defined meta:name="DC.title">Verleende omgevingsvergunning voor het plaatsen van een dakopbouw op de woning: Venkelveld 23 in Doetinchem</meta:user-defined>
    <meta:user-defined meta:name="OVERHEID.PostcodeHuisnummer/OVERHEIDop.postcodeHuisnummer">7006TK 23</meta:user-defined>
    <meta:user-defined meta:name="OVERHEIDop.straatnaam">Venkelveld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70</meta:user-defined>
    <meta:user-defined meta:name="OVERHEIDop.GmbID/DC.identifier">gmb-2021-28870</meta:user-defined>
    <meta:user-defined meta:name="OVERHEIDop.versieInformatie"/>
  </office:meta>
</office:document-meta>
</file>