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als uitbreiding van de begane grondvloer op de bestaande uitbouw ter plaatse van het souterrainniveau van de woning - Ad van der Steurzoom 2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4369 Ad van der Steurzoom 22, 2662 JA Bergschenhoek. </text:p>
            <text:p text:style-name="common-al">Het plaatsen van een dakopbouw als uitbreiding van de begane grondvloer op de bestaande uitbouw ter plaatse van het souterrainniveau van de woning (verzonden 16-08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869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4369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opbouw als uitbreiding van de begane grondvloer op de bestaande uitbouw ter plaatse van het souterrainniveau van de woning - Ad van der Steurzoom 22, Bergschenhoe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697</meta:user-defined>
    <meta:user-defined meta:name="OVERHEIDop.GmbID/DC.identifier">gmb-2021-288697</meta:user-defined>
    <meta:user-defined meta:name="OVERHEIDop.versieInformatie"/>
  </office:meta>
</office:document-meta>
</file>