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portlaan 2, 6915 XT Lobith, het organiseren van een ponyweekend van 1 tot en met 3 oktober 2021</text:p>
      <text:section text:name="zakelijke-mededeling_id1-3-2" text:style-name="zakelijke-mededeling">
        <text:section text:name="zakelijke-mededeling-tekst_id1-3-2-1" text:style-name="zakelijke-mededeling-tekst">
          <text:section text:name="tekst_id1-3-2-1-1" text:style-name="tekst">
            <text:p text:style-name="common-al">Op 23 augustus 2021 is een aanvraag ingediend voor een evenementenvergunning op locatie Sportlaan 2, 6915 XT Lobith. De aanvraag is geregistreerd onder zaaknummer HZ_EV-2021-1474. De aanvraag gaat over het organiseren van een ponyweekend van 1 tot en met 3 oktober 2021 aan de Sportlaan 2, 6915 XT Lobith.</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69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9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9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portlaan 2, 6915 XT Lobith, het organiseren van een ponyweekend van 1 tot en met 3 oktober 2021</meta:user-defined>
    <meta:user-defined meta:name="DCTERMS.W3CDTF/DCTERMS.available">2021-08-25</meta:user-defined>
    <meta:user-defined meta:name="DCTERMS.W3CDTF/OVERHEIDop.jaargang">2021</meta:user-defined>
    <meta:user-defined meta:name="OVERHEIDop.publicationIssue">288694</meta:user-defined>
    <meta:user-defined meta:name="OVERHEIDop.GmbID/DC.identifier">gmb-2021-288694</meta:user-defined>
    <meta:user-defined meta:name="OVERHEIDop.versieInformatie"/>
  </office:meta>
</office:document-meta>
</file>