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in het voordakvlak en het plaatsen van een dakkapel voorzien van een Airco-unit in het achterdakvlak van de woning - Meeuwenlaan 4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7642 Meeuwenlaan 43, 2661 BM Bergschenhoek. </text:p>
            <text:p text:style-name="common-al">Het plaatsen van een dakkapel in het voordakvlak en het plaatsen van een dakkapel voorzien van een Airco-unit in het achterdakvlak van de woning (verzonden 16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869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9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642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in het voordakvlak en het plaatsen van een dakkapel voorzien van een Airco-unit in het achterdakvlak van de woning - Meeuwenlaan 43, Bergschenh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92</meta:user-defined>
    <meta:user-defined meta:name="OVERHEIDop.GmbID/DC.identifier">gmb-2021-288692</meta:user-defined>
    <meta:user-defined meta:name="OVERHEIDop.versieInformatie"/>
  </office:meta>
</office:document-meta>
</file>