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schuur aan de zijkant van de woning - Wilhelminastraat 11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7476 Wilhelminastraat 119, 2651 ES Berkel en Rodenrijs. </text:p>
            <text:p text:style-name="common-al">Het plaatsen van een schuur aan de zijkant van de woning (verzonden 13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868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8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8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7476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schuur aan de zijkant van de woning - Wilhelminastraat 119, Berkel en Rodenrij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87</meta:user-defined>
    <meta:user-defined meta:name="OVERHEIDop.GmbID/DC.identifier">gmb-2021-288687</meta:user-defined>
    <meta:user-defined meta:name="OVERHEIDop.versieInformatie"/>
  </office:meta>
</office:document-meta>
</file>