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ging beslistermijn omgevingsvergunning - veranderen bedrijfsgebouw - Willem-Alexanderweg 77-12 t/m 77-16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Wijk bij Duurstede maken bekend dat zij hebben besloten voor de volgende aanvraag, met zaaknummer 256811, de beslistermijn te verlengen met een termijn van maximaal 6 weken:</text:p>
            <text:p text:style-name="common-al">Zaaknummer : 256811</text:p>
            <text:p text:style-name="common-al">Voor : Project “Veranderen bedrijfsgebouw” bestaande uit de activiteit Bouwen van een bouwwerk</text:p>
            <text:p text:style-name="common-al">Locatie : Willem-Alexanderweg 77-12 t/m 77-16, (3945 CH) Cothen</text:p>
            <text:p text:style-name="common-al">Door dit besluit is de nieuwe uiterste beslisdatum 12 oktober 2021</text:p>
            <text:p text:style-name="common-al">Kenmerk gemeente WbD: 2021-4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67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6811</meta:user-defined>
    <dc:language>nl</dc:language>
    <meta:user-defined meta:name="OVERHEIDop.locatietype/OVERHEIDop.gebiedsmarkering">Adres</meta:user-defined>
    <meta:user-defined meta:name="DC.title">Gemeente Wijk bij Duurstede - verlenging beslistermijn omgevingsvergunning - veranderen bedrijfsgebouw - Willem-Alexanderweg 77-12 t/m 77-16, Coth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78</meta:user-defined>
    <meta:user-defined meta:name="OVERHEIDop.GmbID/DC.identifier">gmb-2021-288678</meta:user-defined>
    <meta:user-defined meta:name="OVERHEIDop.versieInformatie"/>
  </office:meta>
</office:document-meta>
</file>