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Raadhuisplein 85 te Stein (M2021-019\0971178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Domino's Pizza Nederland b.v.</text:p>
            <text:p text:style-name="common-al">Locatie: Raadhuisplein 85 te Stein</text:p>
            <text:p text:style-name="common-al">Datum melding:23 juli 2021</text:p>
            <text:p text:style-name="common-al">ZaaknummerRUD: 2021-204004</text:p>
            <text:p text:style-name="common-al">Dossiernummer: M2021-019\0971178606</text:p>
            <text:p text:style-name="common-al">Betreft: Melding Activiteitenbesluit milieubeheer voor hey oprichten van een pizzaria</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1-204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867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7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7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Activiteitenbesluit Milieubeheer Raadhuisplein 85 te Stein (M2021-019\0971178606)</meta:user-defined>
    <meta:user-defined meta:name="DCTERMS.W3CDTF/DCTERMS.available">2021-08-25</meta:user-defined>
    <meta:user-defined meta:name="DCTERMS.W3CDTF/OVERHEIDop.jaargang">2021</meta:user-defined>
    <meta:user-defined meta:name="OVERHEIDop.publicationIssue">288677</meta:user-defined>
    <meta:user-defined meta:name="OVERHEIDop.GmbID/DC.identifier">gmb-2021-288677</meta:user-defined>
    <meta:user-defined meta:name="OVERHEIDop.versieInformatie"/>
  </office:meta>
</office:document-meta>
</file>