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vergroten van de dakopbouw op de 2e verdieping en het naar voren plaatsen van de hoekentree tot aan de voorgevel van de woning - Torenmolen 12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90762 Torenmolen 12, 2665 SK Bleiswijk. </text:p>
            <text:p text:style-name="common-al">Het vergroten van de dakopbouw op de 2e verdieping en het naar voren plaatsen van de hoekentree tot aan de voorgevel van de woning (verzonden 13-08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88675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67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67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90762</meta:user-defined>
    <dc:language>nl</dc:language>
    <meta:user-defined meta:name="OVERHEIDop.locatietype/OVERHEIDop.gebiedsmarkering">Adres</meta:user-defined>
    <meta:user-defined meta:name="DC.title">Gemeente Lansingerland - verlening omgevingsvergunning - vergroten van de dakopbouw op de 2e verdieping en het naar voren plaatsen van de hoekentree tot aan de voorgevel van de woning - Torenmolen 12, Bleiswijk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675</meta:user-defined>
    <meta:user-defined meta:name="OVERHEIDop.GmbID/DC.identifier">gmb-2021-288675</meta:user-defined>
    <meta:user-defined meta:name="OVERHEIDop.versieInformatie"/>
  </office:meta>
</office:document-meta>
</file>