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ging beslistermijn omgevingsvergunning - Bijgebouw Langbroek - Langbroekerdijk A 49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Wijk bij Duurstede maken bekend, dat zij hebben besloten voor de volgende aanvraag de beslistermijn te verlengen met een termijn van maximaal 6 weken:</text:p>
            <text:p text:style-name="common-al">Zaaknummer : 251607 Voor : Project “Bijgebouw Langbroek” bestaande uit de activiteit Bouwen van een bouwwerk</text:p>
            <text:p text:style-name="common-al">Locatie  : Langbroekerdijk A 49, (3947 BD) Langbroek</text:p>
            <text:p text:style-name="common-al">Door dit besluit is de nieuwe uiterste beslisdatum 21 september 2021</text:p>
            <text:p text:style-name="common-al">Kenmerk gemeente WbD: 2021-4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867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7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7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1607</meta:user-defined>
    <dc:language>nl</dc:language>
    <meta:user-defined meta:name="OVERHEIDop.locatietype/OVERHEIDop.gebiedsmarkering">Adres</meta:user-defined>
    <meta:user-defined meta:name="DC.title">Gemeente Wijk bij Duurstede - verlenging beslistermijn omgevingsvergunning - Bijgebouw Langbroek - Langbroekerdijk A 49, Langbroe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72</meta:user-defined>
    <meta:user-defined meta:name="OVERHEIDop.GmbID/DC.identifier">gmb-2021-288672</meta:user-defined>
    <meta:user-defined meta:name="OVERHEIDop.versieInformatie"/>
  </office:meta>
</office:document-meta>
</file>