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Menno van Coehoornpad 1 in Brielle (Zaaknummer WABO-2021-0269 esuite 1956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 aan Menno van Coehoornpad 1 in Brielle</text:p>
            <text:p text:style-name="common-al">1. Het bouwen van een bouwwerk. 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9-08-2021. Gemeente Brielle neemt daarover waarschijnlijk 14-10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886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9 esuite 195662021</meta:user-defined>
    <meta:user-defined meta:name="DCTERMS.abstract">Aanvraag vergunning voor het plaatsen van zonnepanelen, Menno van Coehoornpad 1 in Brielle </meta:user-defined>
    <dc:language>nl</dc:language>
    <meta:user-defined meta:name="OVERHEIDop.locatietype/OVERHEIDop.gebiedsmarkering">Adres</meta:user-defined>
    <meta:user-defined meta:name="DC.title">Aanvraag vergunning voor het plaatsen van zonnepanelen, Menno van Coehoornpad 1 in Brielle (Zaaknummer WABO-2021-0269 esuite 19566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67</meta:user-defined>
    <meta:user-defined meta:name="OVERHEIDop.GmbID/DC.identifier">gmb-2021-288667</meta:user-defined>
    <meta:user-defined meta:name="OVERHEIDop.versieInformatie"/>
  </office:meta>
</office:document-meta>
</file>