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complex (bouwen van een bedrijfsgebouw), het aanleggen van een uitrit, Dukatewei Burgum (nabij 2C) (kadastraal Bergum I, 327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Burgum (nabij 2C) (kadastraal Bergum I, 3278) </text:p>
            <text:p text:style-name="common-al">Olo: 6319071</text:p>
            <text:p text:style-name="common-al">het realiseren van een complex (bouwen van een bedrijfsgebouw), het aanleggen van een uitrit</text:p>
            <text:p text:style-name="common-al">Datum ontvangst: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6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aliseren van een complex (bouwen van een bedrijfsgebouw), het aanleggen van een uitrit, Dukatewei Burgum (nabij 2C) (kadastraal Bergum I, 3278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65</meta:user-defined>
    <meta:user-defined meta:name="OVERHEIDop.GmbID/DC.identifier">gmb-2021-288665</meta:user-defined>
    <meta:user-defined meta:name="OVERHEIDop.versieInformatie"/>
  </office:meta>
</office:document-meta>
</file>