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geluidsscherm - Jacob van Lennepweg, langs de N471, sectie B nummers 10465, 10462, 107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3005 Nabij Jacob van Lennepweg, langs de N471, sectie B nummers 10465, 10462, 10719, Berkel en Rodenrijs. </text:p>
            <text:p text:style-name="common-al">Het plaatsen van een geluidsscherm (verzonden 13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300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Lansingerland - verlening omgevingsvergunning - plaatsen van een geluidsscherm - Jacob van Lennepweg, langs de N471, sectie B nummers 10465, 10462, 10719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61</meta:user-defined>
    <meta:user-defined meta:name="OVERHEIDop.GmbID/DC.identifier">gmb-2021-288661</meta:user-defined>
    <meta:user-defined meta:name="OVERHEIDop.versieInformatie"/>
  </office:meta>
</office:document-meta>
</file>