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Berkenlaan 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8215</text:p>
            <text:p text:style-name="common-al">Gemeente Aalsmeer heeft op 23 augustus 2021 besloten om de beslistermijn voor de aanvraag voor een omgevingsvergunning voor het vergroten van de woning en het plaatsen van een dakopbouw te verlengen voor een periode van maximaal 6 weken. De locatie is Berkenlaan 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865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5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5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Berkenlaan 7 in Aalsmeer</meta:user-defined>
    <meta:user-defined meta:name="DCTERMS.W3CDTF/DCTERMS.available">2021-08-25</meta:user-defined>
    <meta:user-defined meta:name="DCTERMS.W3CDTF/OVERHEIDop.jaargang">2021</meta:user-defined>
    <meta:user-defined meta:name="OVERHEIDop.publicationIssue">288658</meta:user-defined>
    <meta:user-defined meta:name="OVERHEIDop.GmbID/DC.identifier">gmb-2021-288658</meta:user-defined>
    <meta:user-defined meta:name="OVERHEIDop.versieInformatie"/>
  </office:meta>
</office:document-meta>
</file>