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oievaarspaal , Tussen de Dijken 102 4826G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27</text:p>
            <text:p text:style-name="common-al">Ingekomen: 14-08-2021</text:p>
            <text:p text:style-name="common-al">Locatie: Tussen de Dijken 102 4826GW Breda, District Oost Breda</text:p>
            <text:p text:style-name="common-al">Projectomschrijving: het plaatsen van een ooievaarsp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827</meta:user-defined>
    <meta:user-defined meta:name="DCTERMS.abstract">het plaatsen van een ooievaarspaal </meta:user-defined>
    <dc:language>nl</dc:language>
    <meta:user-defined meta:name="OVERHEIDop.locatietype/OVERHEIDop.gebiedsmarkering">Punt</meta:user-defined>
    <meta:user-defined meta:name="DC.title">Aanvraag omgevingsvergunning, het plaatsen van een ooievaarspaal , Tussen de Dijken 102 4826GW Breda, District Oos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56</meta:user-defined>
    <meta:user-defined meta:name="OVERHEIDop.GmbID/DC.identifier">gmb-2021-288656</meta:user-defined>
    <meta:user-defined meta:name="OVERHEIDop.versieInformatie"/>
  </office:meta>
</office:document-meta>
</file>