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en oprichten tuinhuis - Veilingpark 2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4037</text:p>
            <text:p text:style-name="common-al">Voor : Vergroten woning en oprichten tuinhuis</text:p>
            <text:p text:style-name="common-al">Locatie : Veilingpark 23, (3962 CM) Wijk bij Duurstede</text:p>
            <text:p text:style-name="common-al">Datum ontvangst : 13-8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865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5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4037</meta:user-defined>
    <dc:language>nl</dc:language>
    <meta:user-defined meta:name="OVERHEIDop.locatietype/OVERHEIDop.gebiedsmarkering">Adres</meta:user-defined>
    <meta:user-defined meta:name="DC.title">Gemeente Wijk bij Duurstede - aanvraag omgevingsvergunning - Vergroten woning en oprichten tuinhuis - Veilingpark 23, Wijk bij Duurste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55</meta:user-defined>
    <meta:user-defined meta:name="OVERHEIDop.GmbID/DC.identifier">gmb-2021-288655</meta:user-defined>
    <meta:user-defined meta:name="OVERHEIDop.versieInformatie"/>
  </office:meta>
</office:document-meta>
</file>