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Gevelwijziging bijgebouw - De Brink 6c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273509</text:p>
            <text:p text:style-name="common-al">Voor : Gevelwijziging bijgebouw</text:p>
            <text:p text:style-name="common-al">Locatie : De Brink 6c, (3945 BE) Cothen</text:p>
            <text:p text:style-name="common-al">Datum ontvangst : 12-8-2021 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-4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88653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653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653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73509</meta:user-defined>
    <dc:language>nl</dc:language>
    <meta:user-defined meta:name="OVERHEIDop.locatietype/OVERHEIDop.gebiedsmarkering">Adres</meta:user-defined>
    <meta:user-defined meta:name="DC.title">Gemeente Wijk bij Duurstede - aanvraag omgevingsvergunning - Gevelwijziging bijgebouw - De Brink 6c, Cothen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8653</meta:user-defined>
    <meta:user-defined meta:name="OVERHEIDop.GmbID/DC.identifier">gmb-2021-288653</meta:user-defined>
    <meta:user-defined meta:name="OVERHEIDop.versieInformatie"/>
  </office:meta>
</office:document-meta>
</file>