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vangen van de deurluifel - Notaris Kruytstraat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4279 Notaris Kruytstraat 8, 2661 HP Bergschenhoek. </text:p>
            <text:p text:style-name="common-al">Het vervangen van de deurluifel (verzonden 16-08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4279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vervangen van de deurluifel - Notaris Kruytstraat 8, Bergschenh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51</meta:user-defined>
    <meta:user-defined meta:name="OVERHEIDop.GmbID/DC.identifier">gmb-2021-288651</meta:user-defined>
    <meta:user-defined meta:name="OVERHEIDop.versieInformatie"/>
  </office:meta>
</office:document-meta>
</file>