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ostenborgdijk 2, 7271N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augustus 2021 een besluit genomen op de aanvraag met zaaknummer 188587 voor realiseren van 2 recreatie appartementen in een bestaand bouwwerk op locatie Drostenborgdijk 2, 7271N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6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rostenborgdijk 2, 7271NV Borculo</meta:user-defined>
    <dc:language>nl</dc:language>
    <meta:user-defined meta:name="OVERHEIDop.locatietype/OVERHEIDop.gebiedsmarkering">Punt</meta:user-defined>
    <meta:user-defined meta:name="DC.title">Kennisgeving besluit op aanvraag beschikking, Drostenborgdijk 2, 7271NV Borcu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649</meta:user-defined>
    <meta:user-defined meta:name="OVERHEIDop.GmbID/DC.identifier">gmb-2021-288649</meta:user-defined>
    <meta:user-defined meta:name="OVERHEIDop.versieInformatie"/>
  </office:meta>
</office:document-meta>
</file>