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leggen van een zwembad met overkapping en het bouwen van een bijgebouw met een buitentrap - Bergweg-zuid 130,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27189 Bergweg-zuid 130, 2661 CW Bergschenhoek. </text:p>
            <text:p text:style-name="common-al">Het aanleggen van een zwembad met overkapping en het bouwen van een bijgebouw met een buitentrap (ontvangen 18-08-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864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4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4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7189</meta:user-defined>
    <dc:language>nl</dc:language>
    <meta:user-defined meta:name="OVERHEIDop.locatietype/OVERHEIDop.gebiedsmarkering">Adres</meta:user-defined>
    <meta:user-defined meta:name="DC.title">Gemeente Lansingerland - aanvraag omgevingsvergunning - aanleggen van een zwembad met overkapping en het bouwen van een bijgebouw met een buitentrap - Bergweg-zuid 130, Bergschenhoek</meta:user-defined>
    <meta:user-defined meta:name="DCTERMS.W3CDTF/DCTERMS.available">2021-08-25</meta:user-defined>
    <meta:user-defined meta:name="DCTERMS.W3CDTF/OVERHEIDop.jaargang">2021</meta:user-defined>
    <meta:user-defined meta:name="OVERHEIDop.publicationIssue">288640</meta:user-defined>
    <meta:user-defined meta:name="OVERHEIDop.GmbID/DC.identifier">gmb-2021-288640</meta:user-defined>
    <meta:user-defined meta:name="OVERHEIDop.versieInformatie"/>
  </office:meta>
</office:document-meta>
</file>