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en uitbreiden van de woning: Pinnedijk 2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innedijk 26, 7011 JG</text:p>
            <text:p text:style-name="common-al">Omschrijving:  splitsen en uitbreiden van de woning</text:p>
            <text:p text:style-name="common-al">Dossiernummer:  20200088</text:p>
            <text:p text:style-name="common-al">Datum verzending: 20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6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3906.706 440412.649</meta:user-defined>
    <meta:user-defined meta:name="DC.title">Verleende omgevingsvergunning voor het splitsen en uitbreiden van de woning: Pinnedijk 26 in Gaanderen</meta:user-defined>
    <meta:user-defined meta:name="OVERHEIDop.straatnaam">Pinnedijk</meta:user-defined>
    <meta:user-defined meta:name="OVERHEIDop.woonplaats">Gaande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64</meta:user-defined>
    <meta:user-defined meta:name="OVERHEIDop.GmbID/DC.identifier">gmb-2021-28864</meta:user-defined>
    <meta:user-defined meta:name="OVERHEIDop.versieInformatie"/>
  </office:meta>
</office:document-meta>
</file>