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72, Jans Kamperweg 28, 6133 X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rker</text:p>
            <text:p text:style-name="common-al">Locatie:     Jans Kamperweg 28, 6133 XC Sittard </text:p>
            <text:p text:style-name="common-al">Dossiernummer:    Om21.0072</text:p>
            <text:p text:style-name="common-al">Verzenddatum besluit:   17 augustus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863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072, Jans Kamperweg 28, 6133 XC  Sittard (reguliere voorbereidingsprocedure)</meta:user-defined>
    <meta:user-defined meta:name="DCTERMS.W3CDTF/DCTERMS.available">2021-08-25</meta:user-defined>
    <meta:user-defined meta:name="DCTERMS.W3CDTF/OVERHEIDop.jaargang">2021</meta:user-defined>
    <meta:user-defined meta:name="OVERHEIDop.publicationIssue">288639</meta:user-defined>
    <meta:user-defined meta:name="OVERHEIDop.GmbID/DC.identifier">gmb-2021-288639</meta:user-defined>
    <meta:user-defined meta:name="OVERHEIDop.versieInformatie"/>
  </office:meta>
</office:document-meta>
</file>