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Ecuadorlaan 41 (kad. perc. B 9270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0996</text:span>
          </text:p>
            <text:p text:style-name="common-al">Gemeente Aalsmeer heeft op 19 augustus 2021 een aanvraag omgevingsvergunning ontvangen voor het uitbreiden van een kantoor. De locatie is Ecuadorlaan 41 (kad. perc. B 9270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88638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638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Aalsmeer - aanvraag omgevingsvergunning ontvangen - Ecuadorlaan 41 (kad. perc. B 9270) in Aalsmeer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8638</meta:user-defined>
    <meta:user-defined meta:name="OVERHEIDop.GmbID/DC.identifier">gmb-2021-288638</meta:user-defined>
    <meta:user-defined meta:name="OVERHEIDop.versieInformatie"/>
  </office:meta>
</office:document-meta>
</file>