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3186 Schipluidenlaan 135 te Tilburg, plaatsen van een dakopbouw, verzonden 23 augustus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3186 - B - Schipluidenlaan 13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8634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63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63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3186 Schipluidenlaan 135 te Tilburg, plaatsen van een dakopbouw, verzonden 23 augustus 2021.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634</meta:user-defined>
    <meta:user-defined meta:name="OVERHEIDop.GmbID/DC.identifier">gmb-2021-288634</meta:user-defined>
    <meta:user-defined meta:name="OVERHEIDop.versieInformatie"/>
  </office:meta>
</office:document-meta>
</file>