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Kanaalweg 20 te Urmond (M2021-018\0971178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Cafetaria Eussen</text:p>
            <text:p text:style-name="common-al">Locatie: Kanaalweg 20 te Urmond</text:p>
            <text:p text:style-name="common-al">Datum melding:29 juni 2021</text:p>
            <text:p text:style-name="common-al">ZaaknummerRUD; 2021-204004</text:p>
            <text:p text:style-name="common-al">Dossiernummer: M2021-018\0971178047</text:p>
            <text:p text:style-name="common-al">Betreft: Melding Activiteitenbesluit milieubeheer voor het oprichten van een cafetaria.</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RUD: 2021-204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863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3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3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ctiviteitenbesluit Milieubeheer Kanaalweg 20 te Urmond (M2021-018\0971178047)</meta:user-defined>
    <meta:user-defined meta:name="DCTERMS.W3CDTF/DCTERMS.available">2021-08-25</meta:user-defined>
    <meta:user-defined meta:name="DCTERMS.W3CDTF/OVERHEIDop.jaargang">2021</meta:user-defined>
    <meta:user-defined meta:name="OVERHEIDop.publicationIssue">288633</meta:user-defined>
    <meta:user-defined meta:name="OVERHEIDop.GmbID/DC.identifier">gmb-2021-288633</meta:user-defined>
    <meta:user-defined meta:name="OVERHEIDop.versieInformatie"/>
  </office:meta>
</office:document-meta>
</file>