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omgevingsvergunning - realiseren van een inrit - Orchislaan 13,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het aanleggen van een uitrit:</text:span> </text:p>
            <text:list text:style-name="id1-3-2-1-1-3">
              <text:list-item text:style-override="id1-3-2-1-1-3-1">
                <text:number>•</text:number>
                <text:p text:style-name="al">d.d. 18 augustus 2021, nr. 24957-2021/2021-0190, verzonden d.d. 18 augustus 2021, voor het realiseren van een inrit aan de Orchislaan 13, 3233 LR Oostvoorne;</text:p>
              </text:list-item>
            </text:list>
            <text:p text:style-name="common-al"/>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8863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3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3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957-2021/2021-0190</meta:user-defined>
    <dc:language>nl</dc:language>
    <meta:user-defined meta:name="OVERHEIDop.locatietype/OVERHEIDop.gebiedsmarkering">Adres</meta:user-defined>
    <meta:user-defined meta:name="DC.title">Gemeente Westvoorne - verlening omgevingsvergunning - realiseren van een inrit - Orchislaan 13, Oostvoorne</meta:user-defined>
    <meta:user-defined meta:name="DCTERMS.W3CDTF/DCTERMS.available">2021-08-25</meta:user-defined>
    <meta:user-defined meta:name="DCTERMS.W3CDTF/OVERHEIDop.jaargang">2021</meta:user-defined>
    <meta:user-defined meta:name="OVERHEIDop.publicationIssue">288631</meta:user-defined>
    <meta:user-defined meta:name="OVERHEIDop.GmbID/DC.identifier">gmb-2021-288631</meta:user-defined>
    <meta:user-defined meta:name="OVERHEIDop.versieInformatie"/>
  </office:meta>
</office:document-meta>
</file>