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6, 2021-00565, vervangen van kozijnen, verzonden 2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8.106 488114.765</meta:user-defined>
    <meta:user-defined meta:name="DC.title">Haarlem, verleende omgevingsvergunning Teylerplein 6, 2021-00565, vervangen van kozijnen, verzonden 26 januari 2021</meta:user-defined>
    <meta:user-defined meta:name="OVERHEID.PostcodeHuisnummer/OVERHEIDop.postcodeHuisnummer">2032ND 62</meta:user-defined>
    <meta:user-defined meta:name="OVERHEIDop.straatnaam">Teylerplein</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63</meta:user-defined>
    <meta:user-defined meta:name="OVERHEIDop.GmbID/DC.identifier">gmb-2021-28863</meta:user-defined>
    <meta:user-defined meta:name="OVERHEIDop.versieInformatie"/>
  </office:meta>
</office:document-meta>
</file>