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929 Dintel 35 te Tilburg, uitbreiden woning op de verdieping, verzonden 23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929 - B - Dintel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62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929 Dintel 35 te Tilburg, uitbreiden woning op de verdieping, verzonden 23 augustus 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29</meta:user-defined>
    <meta:user-defined meta:name="OVERHEIDop.GmbID/DC.identifier">gmb-2021-288629</meta:user-defined>
    <meta:user-defined meta:name="OVERHEIDop.versieInformatie"/>
  </office:meta>
</office:document-meta>
</file>