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910 Schoorstraat 63a te Udenhout, oprichting van paardenstallen, verzonden 2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10 - B - Schoorstraat 63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6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910 Schoorstraat 63a te Udenhout, oprichting van paardenstallen, verzonden 23 augustus 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27</meta:user-defined>
    <meta:user-defined meta:name="OVERHEIDop.GmbID/DC.identifier">gmb-2021-288627</meta:user-defined>
    <meta:user-defined meta:name="OVERHEIDop.versieInformatie"/>
  </office:meta>
</office:document-meta>
</file>