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821 Paardendraf 12 te Udenhout, realiseren van een tijdelijke woning t.b.v. crisisopvang voor 5 jaar, verzonden 2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21 - B - Paardendraf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6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821 Paardendraf 12 te Udenhout, realiseren van een tijdelijke woning t.b.v. crisisopvang voor 5 jaar, verzonden 23 augustus 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20</meta:user-defined>
    <meta:user-defined meta:name="OVERHEIDop.GmbID/DC.identifier">gmb-2021-288620</meta:user-defined>
    <meta:user-defined meta:name="OVERHEIDop.versieInformatie"/>
  </office:meta>
</office:document-meta>
</file>