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86, Markt 31, 6131 E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nieuwbouw serre restaurant MEDS</text:p>
            <text:p text:style-name="common-al">Locatie:     Markt 31, 6131 EL Sittard </text:p>
            <text:p text:style-name="common-al">Ontvangstdatum aanvraag:  31 december 2020</text:p>
            <text:p text:style-name="common-al">Dossiernummer:  Om20.0686</text:p>
            <text:p text:style-name="common-al">Datum verzoek intrekken: 3 augustus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6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0.0686, Markt 31, 6131 EL  Sitta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17</meta:user-defined>
    <meta:user-defined meta:name="OVERHEIDop.GmbID/DC.identifier">gmb-2021-288617</meta:user-defined>
    <meta:user-defined meta:name="OVERHEIDop.versieInformatie"/>
  </office:meta>
</office:document-meta>
</file>