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Het Bovenwater Uilen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looOW Natuurmarathon (e21024)</text:p>
            <text:p text:style-name="common-al">Aanvrager: Stichting Roparunteam 197 "Spirit of Compri"</text:p>
            <text:p text:style-name="common-al">Locatie: Het Bovenwater Uilenweg 15</text:p>
            <text:p text:style-name="common-al">datum: 4 september 2021 </text:p>
            <text:p text:style-name="common-al">ingangsdatum 17 augustus 2021</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6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Het Bovenwater Uilenweg 15</meta:user-defined>
    <meta:user-defined meta:name="DCTERMS.W3CDTF/DCTERMS.available">2021-08-25</meta:user-defined>
    <meta:user-defined meta:name="DCTERMS.W3CDTF/OVERHEIDop.jaargang">2021</meta:user-defined>
    <meta:user-defined meta:name="OVERHEIDop.publicationIssue">288611</meta:user-defined>
    <meta:user-defined meta:name="OVERHEIDop.GmbID/DC.identifier">gmb-2021-288611</meta:user-defined>
    <meta:user-defined meta:name="OVERHEIDop.versieInformatie"/>
  </office:meta>
</office:document-meta>
</file>