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2747 Dr. Schaepmanstraat 11 te Berkel-Enschot, plaatsen van een terras, verzonden 23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747 - B - Dr. Schaepmanstraat 1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860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0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0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2747 Dr. Schaepmanstraat 11 te Berkel-Enschot, plaatsen van een terras, verzonden 23 augustus 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608</meta:user-defined>
    <meta:user-defined meta:name="OVERHEIDop.GmbID/DC.identifier">gmb-2021-288608</meta:user-defined>
    <meta:user-defined meta:name="OVERHEIDop.versieInformatie"/>
  </office:meta>
</office:document-meta>
</file>