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apv vergunning - organiseren van het evenement Oostvoorne Leeft - 28 augustus 2021 - gedeelte van de Stationsweg en een gedeelte van de Mildenburglaan is een markt/ braderi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Oostvoorne Leeft op 28 augustus 2021. Op een gedeelte van de Stationsweg en een gedeelte van de Mildenburglaan is een markt/ braderie. Op een gedeelte van het Kerkplein is straattekenen voor kinderen. Deze vergunning is afgegeven op 12-08-2021 met de daarbij behorende tijdelijke verkeersmaatregelen.</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85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estvoorne - verlening apv vergunning - organiseren van het evenement Oostvoorne Leeft - 28 augustus 2021 - gedeelte van de Stationsweg en een gedeelte van de Mildenburglaan is een markt/ braderie</meta:user-defined>
    <meta:user-defined meta:name="DCTERMS.W3CDTF/DCTERMS.available">2021-08-25</meta:user-defined>
    <meta:user-defined meta:name="DCTERMS.W3CDTF/OVERHEIDop.jaargang">2021</meta:user-defined>
    <meta:user-defined meta:name="OVERHEIDop.publicationIssue">288597</meta:user-defined>
    <meta:user-defined meta:name="OVERHEIDop.GmbID/DC.identifier">gmb-2021-288597</meta:user-defined>
    <meta:user-defined meta:name="OVERHEIDop.versieInformatie"/>
  </office:meta>
</office:document-meta>
</file>